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x berk (1 dunning) 4x tsuga (dunning) en 1x larix (dunning), Juliana van Stolberglaan 2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februari 2019</text:p>
            <text:p text:style-name="common-al">Locatie: Juliana van Stolberglaan 27 in Eerbeek</text:p>
            <text:p text:style-name="common-al">Voor: het kappen van 3x berk (1 dunning) 4x tsuga (dunning) en 1x larix (dunning)</text:p>
            <text:p text:style-name="common-al">Activiteit(en): Kap</text:p>
            <text:p text:style-name="common-al">Registratienummer: SXO-2019-019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4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3x berk (1 dunning) 4x tsuga (dunning) en 1x larix (dunning), Juliana van Stolberglaan 27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437</meta:user-defined>
    <meta:user-defined meta:name="OVERHEIDop.GmbID/DC.identifier">gmb-2019-42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C 27</meta:user-defined>
    <meta:user-defined meta:name="OVERHEIDop.woonplaats">Eerbeek</meta:user-defined>
    <meta:user-defined meta:name="OVERHEIDop.straatnaam">Juliana van Stolber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853 455906</meta:user-defined>
    <meta:user-defined meta:name="OVERHEIDop.versieInformatie"/>
  </office:meta>
</office:document-meta>
</file>