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Anthony Fokkerweg 2 te Almelo, Z/19/103526, het plaatsen van een voorraad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wwu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43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3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43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Anthony Fokkerweg 2 te Almelo, Z/19/103526, het plaatsen van een voorraadtan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436</meta:user-defined>
    <meta:user-defined meta:name="OVERHEIDop.GmbID/DC.identifier">gmb-2019-42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PK 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381 487525</meta:user-defined>
    <meta:user-defined meta:name="OVERHEIDop.versieInformatie"/>
  </office:meta>
</office:document-meta>
</file>