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dijkstraat 45, Incidentel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heeft de mogelijkheid om een incidentele ontheffing te verlenen bij zeer bijzondere gelegenheden van tijdelijke aard. Er wordt ontheffing verleend om op 28 september 2019 16:00 uur tot zondag 29 september 2019 16:00 geopend te zijn.</text:p>
            <text:p text:style-name="common-al"/>
            <text:p text:style-name="common-al">Naam: De Koekjesfabriek B.V.</text:p>
            <text:p text:style-name="common-al">Adres: Boschdijkstraat 45, 5211 VD te ‘s-Hertogenbosch  </text:p>
            <text:p text:style-name="common-al">Naam horeca-inrichting: De Koekjesfabriek</text:p>
            <text:p text:style-name="common-al"/>
            <text:p text:style-name="last-al">U kunt uw schriftelijke reactie vóór 10 maart 2019 indienen bij de burgemeester van ’s-Hertogenbosch, Postbus 12345, 5200 GZ  ‘s-Hertogenbosch. Voor meer informatie belt u de afdeling Openbare Orde en Veiligheid, tel. (073) 615 58 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3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dijkstraat 45, Incidentele ontheffing sluitingstij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35</meta:user-defined>
    <meta:user-defined meta:name="OVERHEIDop.GmbID/DC.identifier">gmb-2019-42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D 45</meta:user-defined>
    <meta:user-defined meta:name="OVERHEIDop.woonplaats">'s-Hertogenbosch</meta:user-defined>
    <meta:user-defined meta:name="OVERHEIDop.straatnaam">Boschdij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88 411869</meta:user-defined>
    <meta:user-defined meta:name="OVERHEIDop.versieInformatie"/>
  </office:meta>
</office:document-meta>
</file>