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826, 5224 ET, ’s-Hertogenbosch, het aanbrengen van brandveilige voorzie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dmiraliteitslaan 826, 5224 ET, ’s-Hertogenbosch, het aanbrengen van brandveilige voorzieningen, bouwen, strijd bestemmingsplan, WB00044787,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3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miraliteitslaan 826, 5224 ET, ’s-Hertogenbosch, het aanbrengen van brandveilige voorzie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31</meta:user-defined>
    <meta:user-defined meta:name="OVERHEIDop.GmbID/DC.identifier">gmb-2019-42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T 826</meta:user-defined>
    <meta:user-defined meta:name="OVERHEIDop.woonplaats">'s-Hertogenbosch</meta:user-defined>
    <meta:user-defined meta:name="OVERHEIDop.straatnaam">Admiraliteit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628 411916</meta:user-defined>
    <meta:user-defined meta:name="OVERHEIDop.versieInformatie"/>
  </office:meta>
</office:document-meta>
</file>