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26, 5236 BA, ’s-Hertogenbosch, het vergrot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ken Pompenstraat 26, 5236 BA, ’s-Hertogenbosch, het vergroten van een woning, bouwen, WB00045789, 1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Pompenstraat 26, 5236 BA, ’s-Hertogenbosch, het vergrot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29</meta:user-defined>
    <meta:user-defined meta:name="OVERHEIDop.GmbID/DC.identifier">gmb-2019-42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A 26</meta:user-defined>
    <meta:user-defined meta:name="OVERHEIDop.woonplaats">'s-Hertogenbosch</meta:user-defined>
    <meta:user-defined meta:name="OVERHEIDop.straatnaam">Deken Pomp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19 415953</meta:user-defined>
    <meta:user-defined meta:name="OVERHEIDop.versieInformatie"/>
  </office:meta>
</office:document-meta>
</file>