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3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februari 2019 een aanvraag omgevingsvergunning met zaaknummer <text:span text:style-name="nadrukvet">W-AOV190079 </text:span>hebben ontvangen voor het plaatsen van een overkapping (D) en realiseren van een extra nooduitgang op de locatie <text:span text:style-name="nadrukvet">Kanaalkade 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2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2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anaalkade 3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428</meta:user-defined>
    <meta:user-defined meta:name="OVERHEIDop.GmbID/DC.identifier">gmb-2019-4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50.44 364832.84</meta:user-defined>
    <meta:user-defined meta:name="OVERHEIDop.versieInformatie"/>
  </office:meta>
</office:document-meta>
</file>