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37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1404</text:p>
            <text:p text:style-name="common-al">Gemeente Aalsmeer heeft op 18 februari 2019 besloten om de beslistermijn voor de aanvraag voor een omgevingsvergunning voor het bouwen van een aanbouw met een dakterras aan de achterkant en het plaatsen van een erfafscheiding aan de zijkant van de woning te verlengen voor een periode van maximaal 6 weken.De locatie is Oosteinderweg 37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42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2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2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Oosteinderweg 377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25</meta:user-defined>
    <meta:user-defined meta:name="OVERHEIDop.GmbID/DC.identifier">gmb-2019-42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Z 377</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877.47 477598.6</meta:user-defined>
    <meta:user-defined meta:name="OVERHEIDop.versieInformatie"/>
  </office:meta>
</office:document-meta>
</file>