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36, 3111J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met zaaknummer 19OMGS008 en projectomschrijving het plaatsen van een paneelvulling boven de entree van de Waag.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2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straat 36, 3111JP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424</meta:user-defined>
    <meta:user-defined meta:name="OVERHEIDop.GmbID/DC.identifier">gmb-2019-4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P 3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5.2 437068.67</meta:user-defined>
    <meta:user-defined meta:name="OVERHEIDop.versieInformatie"/>
  </office:meta>
</office:document-meta>
</file>