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6 februari 2019 hebben wij een aanvraag van een omgevingsvergunning activiteit ‘brandveilig gebruik’, ontvangen voor het plaatsen van seizoensgebonden woonunits, gelegen aan de Molendijk 119, 4671 TJ te Dinteloord. Deze aanvraag is geregistreerd onder nummer ZK19006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42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dijk 11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22</meta:user-defined>
    <meta:user-defined meta:name="OVERHEIDop.GmbID/DC.identifier">gmb-2019-42422</meta:user-defined>
    <meta:user-defined meta:name="OVERHEID.TaxonomieBeleidsagenda/OVERHEID.category">Ruimte en infrastructuur | Organisatie en beleid</meta:user-defined>
    <meta:user-defined meta:name="OVERHEIDop.referentienummer">ZK19000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119</meta:user-defined>
    <meta:user-defined meta:name="OVERHEIDop.woonplaats">Dinteloord</meta:user-defined>
    <meta:user-defined meta:name="OVERHEIDop.straatnaam">Mol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00 405595</meta:user-defined>
    <meta:user-defined meta:name="OVERHEIDop.versieInformatie"/>
  </office:meta>
</office:document-meta>
</file>