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artwijk 7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februari 2019 een aanvraag omgevingsvergunning met zaaknummer <text:span text:style-name="nadrukvet">W-AOV190081 </text:span>hebben ontvangen voor het plaatsen van kozijnen (kantoorpand) op de locatie <text:span text:style-name="nadrukvet">Vaartwijk 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aartwijk 7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421</meta:user-defined>
    <meta:user-defined meta:name="OVERHEIDop.GmbID/DC.identifier">gmb-2019-4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V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176.75 367060.52</meta:user-defined>
    <meta:user-defined meta:name="OVERHEIDop.versieInformatie"/>
  </office:meta>
</office:document-meta>
</file>