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arlhammerweg 3 in Laa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melding ontvangen voor het veranderen van een inrichting aan de Barlhammerweg 3 in Laag-Keppel. De melding is geregistreerd onder kenmerk 187613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2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arlhammerweg 3 in Laag-Keppel,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20</meta:user-defined>
    <meta:user-defined meta:name="OVERHEIDop.GmbID/DC.identifier">gmb-2019-424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cceptatie melding|exb-2019-9785</meta:user-defined>
    <meta:user-defined meta:name="OVERHEID.EPSG28992/DC.spatial">212689.88 443771.57</meta:user-defined>
    <meta:user-defined meta:name="OVERHEIDop.versieInformatie"/>
  </office:meta>
</office:document-meta>
</file>