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dijk, Cruquiusdijk 75, 2142 ES, verbreden van bestaande uitbouw op souterrain-niveau en begane grond-niveau en het verbreden van bestaande dakopbouw, 03-01-2019, zaaknummer 2924263, olonummer 40896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42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2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2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Cruquiusdijk, Cruquiusdijk 75, 2142 ES, verbreden van bestaande uitbouw op souterrain-niveau en begane grond-niveau en het verbreden van bestaande dakopbouw, 03-01-2019, zaaknummer 2924263, olonummer 40896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242</meta:user-defined>
    <meta:user-defined meta:name="OVERHEIDop.GmbID/DC.identifier">gmb-2019-4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S 75</meta:user-defined>
    <meta:user-defined meta:name="OVERHEIDop.woonplaats">Cruquius</meta:user-defined>
    <meta:user-defined meta:name="OVERHEIDop.straatnaam">Cruquius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315 483713</meta:user-defined>
    <meta:user-defined meta:name="OVERHEIDop.versieInformatie"/>
  </office:meta>
</office:document-meta>
</file>