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ijmeegseweg 2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ijmeegseweg 24 te Venlo</text:span>
            </text:span>
          </text:p>
            <text:p text:style-name="common-al">Voor het veranderen en vergroten van een supermarkt</text:p>
            <text:p text:style-name="common-al">Ontvangen op 8 februari 2019</text:p>
            <text:p text:style-name="common-al">Kenmerk 144216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41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1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1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Nijmeegseweg 24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418</meta:user-defined>
    <meta:user-defined meta:name="OVERHEIDop.GmbID/DC.identifier">gmb-2019-42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PT 2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195.36 377685.63</meta:user-defined>
    <meta:user-defined meta:name="OVERHEIDop.versieInformatie"/>
  </office:meta>
</office:document-meta>
</file>