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Iepenrodelaan 23 HS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7705</text:p>
            <text:p text:style-name="common-al">Gemeente Amstelveen heeft op 21 januari 2019 besloten om de beslistermijn voor de aanvraag voor een omgevingsvergunning voor het maken van een geveldoorbraak op de begane grond aan de achtergevel te verlengen voor een periode van maximaal 6 weken. De locatie is Iepenrodelaan 23 HS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41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1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1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Iepenrodelaan 23 HS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16</meta:user-defined>
    <meta:user-defined meta:name="OVERHEIDop.GmbID/DC.identifier">gmb-2019-42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AK 23 bv</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25.18 481584.33</meta:user-defined>
    <meta:user-defined meta:name="OVERHEIDop.versieInformatie"/>
  </office:meta>
</office:document-meta>
</file>