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ataanstraat 1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februari 2019 met zaaknummer <text:span text:style-name="nadrukvet">M-SLM190050 </text:span>voor het verwijderen van asbest op de locatie <text:span text:style-name="nadrukvet">Plataanstraat 13 in Terneuzen</text:span>.</text:p>
            <text:p text:style-name="common-al">De sloopmelding is op 19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lataanstraat 1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414</meta:user-defined>
    <meta:user-defined meta:name="OVERHEIDop.GmbID/DC.identifier">gmb-2019-4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TK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13.9 371943.92</meta:user-defined>
    <meta:user-defined meta:name="OVERHEIDop.versieInformatie"/>
  </office:meta>
</office:document-meta>
</file>