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42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voor het verbouwen van een pand tot 5 studio's op locatie Paul Krugerstraat 42 in Hengelo. De aanvraag is geregistreerd onder zaaknummer O-2019-0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1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1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ul Krugerstraat 4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413</meta:user-defined>
    <meta:user-defined meta:name="OVERHEIDop.GmbID/DC.identifier">gmb-2019-4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GX 4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419.9 476321.7</meta:user-defined>
    <meta:user-defined meta:name="OVERHEIDop.versieInformatie"/>
  </office:meta>
</office:document-meta>
</file>