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vest 79, 3111P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19 heeft de gemeente een aanvraag ontvangen voor een omgevingsvergunning op locatie Noordvest 79, 3111PG te Schiedam. De aanvraag is geregistreerd onder zaaknummer 19OMGS031 en projectomschrijving: het transformeren van een pakhuis naar 7 appartementen (wijziging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4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vest 79, 3111P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409</meta:user-defined>
    <meta:user-defined meta:name="OVERHEIDop.GmbID/DC.identifier">gmb-2019-4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PG 8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806.77 437295.88</meta:user-defined>
    <meta:user-defined meta:name="OVERHEIDop.versieInformatie"/>
  </office:meta>
</office:document-meta>
</file>