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weg-Noord (kadastraal bekend onder NWK03 A 5564, 5714 en 38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9 een aanvraag voor een omgevingsvergunning ontvangen. Dit betreft het bouwen van twee bedrijfsverzamelgebouwen ter plaatse van de Hoofdweg-Noord (kadastraal bekend onder NWK03 A 5564, 5714 en 3822) in Nieuwerkerk aan den IJssel. De aanvraag is geregistreerd onder kenmerk 20190488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402</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2</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02</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weg-Noord (kadastraal bekend onder NWK03 A 5564, 5714 en 3822)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02</meta:user-defined>
    <meta:user-defined meta:name="OVERHEIDop.GmbID/DC.identifier">gmb-2019-4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06.58 442488.85</meta:user-defined>
    <meta:user-defined meta:name="OVERHEID.EPSG28992/DC.spatial">100653.05 442491.85</meta:user-defined>
    <meta:user-defined meta:name="OVERHEID.EPSG28992/DC.spatial">100622.34 442413.35</meta:user-defined>
    <meta:user-defined meta:name="OVERHEIDop.versieInformatie"/>
  </office:meta>
</office:document-meta>
</file>