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atrixplein 9 6129 BE te Urmond (S2019-013\SXO27125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3\SXO27125209 voor het verwijderen van asbesthoudende toepassingen gelegen aan Beatrixplein 9 6129 BE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40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eatrixplein 9 6129 BE te Urmond (S2019-013\SXO271252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01</meta:user-defined>
    <meta:user-defined meta:name="OVERHEIDop.GmbID/DC.identifier">gmb-2019-42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E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64 335112</meta:user-defined>
    <meta:user-defined meta:name="OVERHEID.EPSG28992/DC.spatial">181960.42 335104.59</meta:user-defined>
    <meta:user-defined meta:name="OVERHEIDop.versieInformatie"/>
  </office:meta>
</office:document-meta>
</file>