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oorlse Duinen, Schoorl, het omvormen van 20 hectare dennenbos tot duingrasland, waarbij bos wordt gekapt en stobben gerooid in de Schoorlse Duinen wat betreft het Leeuwenkuilbos en Dr. Van Steijnbos, verzenddatum besluit 3 januari 2019 (WABO180145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4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oorlse Duinen, Schoorl, het omvormen van 20 hectare dennenbos tot duingrasland, waarbij bos wordt gekapt en stobben gerooid in de Schoorlse Duinen wat betreft het Leeuwenkuilbos en Dr. Van Steijnbos, verzenddatum besluit 3 januari 2019 (WABO18014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240</meta:user-defined>
    <meta:user-defined meta:name="OVERHEIDop.GmbID/DC.identifier">gmb-2019-4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meta:user-defined>
    <meta:user-defined meta:name="OVERHEIDop.woonplaats">Schoorl</meta:user-defined>
    <meta:user-defined meta:name="OVERHEIDop.straatnaam">Hargerzeeweg</meta:user-defined>
    <meta:user-defined meta:name="OVERHEIDop.straatnaam">Dr. van Stei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878 523768</meta:user-defined>
    <meta:user-defined meta:name="OVERHEID.EPSG28992/DC.spatial">104779 522659</meta:user-defined>
    <meta:user-defined meta:name="OVERHEIDop.versieInformatie"/>
  </office:meta>
</office:document-meta>
</file>