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ingdijk BP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704</text:span>
          </text:p>
            <text:p text:style-name="common-al">Gemeente Amstelveen heeft op 19 februari 2019 een besluit genomen op de aanvraag omgevingsvergunning voor het tijdelijk plaatsen van een stacaravan en het gebruik daarvan als woning. De locatie is Ringdijk BP 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9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Ringdijk BP 2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98</meta:user-defined>
    <meta:user-defined meta:name="OVERHEIDop.GmbID/DC.identifier">gmb-2019-42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WC 2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24.94 473872.53</meta:user-defined>
    <meta:user-defined meta:name="OVERHEIDop.versieInformatie"/>
  </office:meta>
</office:document-meta>
</file>