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19 een aanvraag voor een omgevingsvergunning ontvangen. Dit betreft het plaatsen van een extra buffereenheid tegen het huidige CNG-gebouw ter plaatse van de Industriestraat 1 in Gouda. De aanvraag is geregistreerd onder kenmerk 20190498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39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straat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97</meta:user-defined>
    <meta:user-defined meta:name="OVERHEIDop.GmbID/DC.identifier">gmb-2019-42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C 1a</meta:user-defined>
    <meta:user-defined meta:name="OVERHEID.PostcodeHuisnummer/OVERHEIDop.postcodeHuisnummer">2802AA 5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364.15 447207.25</meta:user-defined>
    <meta:user-defined meta:name="OVERHEID.EPSG28992/DC.spatial">107273.07 447286.64</meta:user-defined>
    <meta:user-defined meta:name="OVERHEIDop.versieInformatie"/>
  </office:meta>
</office:document-meta>
</file>