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260</text:span>
          </text:p>
            <text:p text:style-name="common-al">Gemeente Amstelveen heeft op 18 februari 2019 een aanvraag evenementenvergunning ontvangen voor Roda '23, meisjes-dames toernooi op 20 april 2019. De locatie is Noorddammerweg 48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9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oorddammerweg 4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92</meta:user-defined>
    <meta:user-defined meta:name="OVERHEIDop.GmbID/DC.identifier">gmb-2019-42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