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8 in Soest</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verbouwen en uitbreiden van een woon-winkelpand op locatie van Weedestraat 18 in Soest. De aanvraag is geregistreerd onder zaaknummer 21514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destraat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91</meta:user-defined>
    <meta:user-defined meta:name="OVERHEIDop.GmbID/DC.identifier">gmb-2019-4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E 1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11.8 466348.48</meta:user-defined>
    <meta:user-defined meta:name="OVERHEIDop.versieInformatie"/>
  </office:meta>
</office:document-meta>
</file>