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reeswijkstraat 3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4766/6774093 d.d. 13-06-2018 voor het vergroten van de woning Vreeswijkstraat 317 door het plaatsen van een dakuitbouw aan de achterzijde welke wijziging bestaat uit het veranderen van het kozijn van de dakuitbouw</text:p>
            <text:p text:style-name="common-al"/>
            <text:p text:style-name="common-al">Ons kenmerk: 20182262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317 </text:p>
            <text:p text:style-name="tussenkopcur">
            <text:span text:style-name="nadrukvet">Datum bekendmaking besluit:</text:span>
          </text:p>
            <text:p text:style-name="common-al">4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reeswijkstraat 31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39</meta:user-defined>
    <meta:user-defined meta:name="OVERHEIDop.GmbID/DC.identifier">gmb-2019-4239</meta:user-defined>
    <meta:user-defined meta:name="DCTERMS.abstract">Het gewijzigd uitvoeren van de verleende vergunning met kenmerk 201804766/6774093 d.d. 13-06-2018 voor het vergroten van de woning Vreeswijkstraat 317 door het plaatsen van een dakuitbouw aan de achterzijde welke wijziging bestaat ui.... Deze bekendmaking bevat de activiteit(en): bouwen.</meta:user-defined>
    <meta:user-defined meta:name="OVERHEID.TaxonomieBeleidsagenda/OVERHEID.category">Ruimte en infrastructuur | Organisatie en beleid</meta:user-defined>
    <meta:user-defined meta:name="OVERHEIDop.referentienummer">201822625/70312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AJ 3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25.243 452788.24</meta:user-defined>
    <meta:user-defined meta:name="OVERHEIDop.versieInformatie"/>
  </office:meta>
</office:document-meta>
</file>