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lbert Cuyplaan 198B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9 februari 2019 een besluit genomen op de aanvraag met zaaknummer 2135239 voor een omgevingsvergunning voor het <text:span text:style-name="nadrukvet">kappen van een Amerikaanse vogelkers op het voorerf </text:span>op locatie Albert Cuyplaan 198B in Soest. De vergunning is toegekend.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20 februari 2019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2388</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388</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388</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Albert Cuyplaan 198B in So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2388</meta:user-defined>
    <meta:user-defined meta:name="OVERHEIDop.GmbID/DC.identifier">gmb-2019-423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4TW 198b</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9001.98 465441.31</meta:user-defined>
    <meta:user-defined meta:name="OVERHEIDop.versieInformatie"/>
  </office:meta>
</office:document-meta>
</file>