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Wagenbergse Baan/Brandestraat (L974), Terheijden/Wagenberg (W-2019-0094)</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Wagenbergse Baan/Brandestraat (L974), Terheijden/Wagenberg (W-2019-0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87</meta:user-defined>
    <meta:user-defined meta:name="OVERHEIDop.GmbID/DC.identifier">gmb-2019-4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Wagenbergse baa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061 406309</meta:user-defined>
    <meta:user-defined meta:name="OVERHEID.EPSG28992/DC.spatial">112251 409473</meta:user-defined>
    <meta:user-defined meta:name="OVERHEIDop.versieInformatie"/>
  </office:meta>
</office:document-meta>
</file>