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95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19 een besluit genomen op de aanvraag met zaaknummer 2136020 voor een omgevingsvergunning voor het <text:span text:style-name="nadrukvet">kappen van twee beuken op het zijerf </text:span>op locatie Kerkpad ZZ 95 A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38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8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8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pad ZZ 95 A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85</meta:user-defined>
    <meta:user-defined meta:name="OVERHEIDop.GmbID/DC.identifier">gmb-2019-42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P 95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808.57 465303.7</meta:user-defined>
    <meta:user-defined meta:name="OVERHEIDop.versieInformatie"/>
  </office:meta>
</office:document-meta>
</file>