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enhoffstraat 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19 een besluit genomen op de aanvraag met zaaknummer 2133787 voor een omgevingsvergunning voor het <text:span text:style-name="nadrukvet">Omgevingsvergunning Kap OV-2019-0008 Steenhoffstraat 9 Soest </text:span>op locatie Steenhoffstraat 9 in Soest. De vergunning is verle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0 febr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383</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83</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83</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eenhoffstraat 9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383</meta:user-defined>
    <meta:user-defined meta:name="OVERHEIDop.GmbID/DC.identifier">gmb-2019-42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BH 9</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089.39 466224.27</meta:user-defined>
    <meta:user-defined meta:name="OVERHEIDop.versieInformatie"/>
  </office:meta>
</office:document-meta>
</file>