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rinoco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4289</text:span>
          </text:p>
            <text:p text:style-name="common-al">Gemeente Amstelveen heeft op 18 februari 2019 een besluit genomen op de aanvraag omgevingsvergunning voor het verwijderen van een draagmuur tussen woonkamer en keuken en het ondervangen middels een balk. De locatie is Orinoco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8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8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8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Orinoco 2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82</meta:user-defined>
    <meta:user-defined meta:name="OVERHEIDop.GmbID/DC.identifier">gmb-2019-42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78.46 477673.02</meta:user-defined>
    <meta:user-defined meta:name="OVERHEIDop.versieInformatie"/>
  </office:meta>
</office:document-meta>
</file>