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19: aanvraag omgevingsvergunning, Zandstraat 27, Made (W-2019-0095)</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37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7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7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8 - 2019: aanvraag omgevingsvergunning, Zandstraat 27, Made (W-2019-00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378</meta:user-defined>
    <meta:user-defined meta:name="OVERHEIDop.GmbID/DC.identifier">gmb-2019-42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TT 5</meta:user-defined>
    <meta:user-defined meta:name="OVERHEIDop.woonplaats">Terheijden</meta:user-defined>
    <meta:user-defined meta:name="OVERHEIDop.straatnaam">Ravensnes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465 406817</meta:user-defined>
    <meta:user-defined meta:name="OVERHEIDop.versieInformatie"/>
  </office:meta>
</office:document-meta>
</file>