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Amsteldijk Noord 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4813</text:span>
          </text:p>
            <text:p text:style-name="common-al">Gemeente Amstelveen heeft op 19 februari 2019 een besluit genomen op de aanvraag omgevingsvergunning voor het realiseren van een toegankelijke onbenoemde ruimte in te realiseren souterrain onder het bestaande terras. De locatie is Amsteldijk Noord 35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37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7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7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afgewezen - Amsteldijk Noord 35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375</meta:user-defined>
    <meta:user-defined meta:name="OVERHEIDop.GmbID/DC.identifier">gmb-2019-42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4TD 3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1734.49 479414.74</meta:user-defined>
    <meta:user-defined meta:name="OVERHEIDop.versieInformatie"/>
  </office:meta>
</office:document-meta>
</file>