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61 in Soesterberg</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voor het bouwen van een overkapping op locatie Apollo 61 in Soesterberg. De aanvraag is geregistreerd onder zaaknummer 215019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7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pollo 61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74</meta:user-defined>
    <meta:user-defined meta:name="OVERHEIDop.GmbID/DC.identifier">gmb-2019-4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TB 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44.92 458818.15</meta:user-defined>
    <meta:user-defined meta:name="OVERHEIDop.versieInformatie"/>
  </office:meta>
</office:document-meta>
</file>