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tussen 1 en 5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tussen 1 en 5, 9616TA, kap boom t.b.v. aanleg uitrit, 15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372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7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72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tussen 1 en 5 Scharm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372</meta:user-defined>
    <meta:user-defined meta:name="OVERHEIDop.GmbID/DC.identifier">gmb-2019-42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</meta:user-defined>
    <meta:user-defined meta:name="OVERHEIDop.woonplaats">Scharme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255 580118</meta:user-defined>
    <meta:user-defined meta:name="OVERHEIDop.versieInformatie"/>
  </office:meta>
</office:document-meta>
</file>