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Plein 10, Blitterswijck)</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Plein 10 te Blitterswijck</text:span>, Gemeenschapshuis Blitterswijck, voor vrijdag 22 februari 2019 vanaf 19:30 uur tot zondag 23 februari 2019 01:00 uur &amp; voor zaterdag 23 februari 2019 vanaf 19:30 uur tot zondag 24 februar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37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Plein 10, Blitterswijc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0</meta:user-defined>
    <meta:user-defined meta:name="OVERHEIDop.GmbID/DC.identifier">gmb-2019-4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AT</meta:user-defined>
    <meta:user-defined meta:name="OVERHEIDop.woonplaats">Blitterswijck</meta:user-defined>
    <meta:user-defined meta:name="OVERHEIDop.straatnaam">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5119 393881</meta:user-defined>
    <meta:user-defined meta:name="OVERHEIDop.versieInformatie"/>
  </office:meta>
</office:document-meta>
</file>