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Molenstraat 31, Made (W-2019-0097)</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6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6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6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Molenstraat 31, Made (W-2019-0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69</meta:user-defined>
    <meta:user-defined meta:name="OVERHEIDop.GmbID/DC.identifier">gmb-2019-4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J 31</meta:user-defined>
    <meta:user-defined meta:name="OVERHEIDop.woonplaats">Made</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87 410608</meta:user-defined>
    <meta:user-defined meta:name="OVERHEIDop.versieInformatie"/>
  </office:meta>
</office:document-meta>
</file>