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sselseweg 46 te Helden</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Peel en Maas een aanvraag omgevingsvergunning ontvangen voor het bouwen van een loods op locatie Kesselseweg 46 te Helden. De aanvraag is geregistreerd onder zaaknummer 1362715.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36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6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6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sselseweg 46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62</meta:user-defined>
    <meta:user-defined meta:name="OVERHEIDop.GmbID/DC.identifier">gmb-2019-4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8371.25 369175.05</meta:user-defined>
    <meta:user-defined meta:name="OVERHEIDop.versieInformatie"/>
  </office:meta>
</office:document-meta>
</file>