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1010), (Witmars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Triatlon Witmarsum, op 8-9-2019, met een 1/8 Triatlon, waarbij de wegen Kaatsplein, Kerkplein en Pingjumerstraat in Witmarsum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5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5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1010), (Witma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58</meta:user-defined>
    <meta:user-defined meta:name="OVERHEIDop.GmbID/DC.identifier">gmb-2019-42358</meta:user-defined>
    <meta:user-defined meta:name="OVERHEID.TaxonomieBeleidsagenda/OVERHEID.category">Openbare orde en veiligheid | Organisatie en beleid</meta:user-defined>
    <meta:user-defined meta:name="OVERHEIDop.referentienummer">U19.00101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Kaats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301 568317</meta:user-defined>
    <meta:user-defined meta:name="OVERHEIDop.versieInformatie"/>
  </office:meta>
</office:document-meta>
</file>