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straat nabij 82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voor het kappen van 1 haagbeuk op locatie Rudolfstraat nabij 82 in Hengelo. De aanvraag is geregistreerd onder zaaknummer O-2019-00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5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dolfstraat nabij 8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353</meta:user-defined>
    <meta:user-defined meta:name="OVERHEIDop.GmbID/DC.identifier">gmb-2019-4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WH 6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96.98 474957.43</meta:user-defined>
    <meta:user-defined meta:name="OVERHEIDop.versieInformatie"/>
  </office:meta>
</office:document-meta>
</file>