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2e Middellandstraat 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text:span text:style-name="nadrukvet"> Restaurant Mosaic</text:span>                     </text:p>
            <text:p text:style-name="common-al">adres:                                      <text:span text:style-name="nadrukvet">2e Middellandstraat 5-b</text:span></text:p>
            <text:p text:style-name="common-al">postcode:                         <text:span text:style-name="nadrukvet">3021 BK </text:span><text:span text:style-name="nadrukvet">te Rotterdam</text:span></text:p>
            <text:p text:style-name="common-al">Geldig vanaf:                    <text:span text:style-name="nadrukvet">7 februari 2019</text:span></text:p>
            <text:p text:style-name="common-al">Geldig tot en met:             <text:span text:style-name="nadrukvet">7 februari 2024</text:span> </text:p>
            <text:p text:style-name="common-al">Kenmerk:                      <text:span text:style-name="nadrukvet">hv.C.0287621.2018</text:span></text:p>
            <text:p text:style-name="common-al">Datum besluit:                  <text:span text:style-name="nadrukvet">7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4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4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4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2e Middellandstraat 5-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45</meta:user-defined>
    <meta:user-defined meta:name="OVERHEIDop.GmbID/DC.identifier">gmb-2019-423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K 5b</meta:user-defined>
    <meta:user-defined meta:name="OVERHEIDop.woonplaats">Rotterdam</meta:user-defined>
    <meta:user-defined meta:name="OVERHEIDop.straatnaam">2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043 437018</meta:user-defined>
    <meta:user-defined meta:name="OVERHEIDop.versieInformatie"/>
  </office:meta>
</office:document-meta>
</file>