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0 maart 2019 - Dance e-VEN-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19 heeft de gemeente een aanvraag ontvangen voor een evenementenvergunning op locatie Vlasven 91 te Veghel. De aanvraag is geregistreerd onder zaaknummer VEV-2019-028.</text:p>
            <text:p text:style-name="common-al">Omschrijving evenement: 30 maart 2019 - Dance e-VEN-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233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3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33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30 maart 2019 - Dance e-VEN-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335</meta:user-defined>
    <meta:user-defined meta:name="OVERHEIDop.GmbID/DC.identifier">gmb-2019-42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PN 9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848.01 404982.27</meta:user-defined>
    <meta:user-defined meta:name="OVERHEIDop.versieInformatie"/>
  </office:meta>
</office:document-meta>
</file>