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Cruijscamplaan 6 in Heiloo, het vergroten van de woning (WABO1802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23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Cruijscamplaan 6 in Heiloo, het vergroten van de woning (WABO18021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233</meta:user-defined>
    <meta:user-defined meta:name="OVERHEIDop.GmbID/DC.identifier">gmb-2019-4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XB 6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57.84 512213.22</meta:user-defined>
    <meta:user-defined meta:name="OVERHEIDop.versieInformatie"/>
  </office:meta>
</office:document-meta>
</file>