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9 en 30 juni 2019</text:p>
            <text:p text:style-name="common-al">Locatie: Gildeplein Rosmalen </text:p>
            <text:p text:style-name="common-al">Activiteit: Beachvolleybaltoernooi, plaatsen tent, een wedstrijdwag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2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2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Rosmalen - Evenementen/activiteiten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324</meta:user-defined>
    <meta:user-defined meta:name="OVERHEIDop.GmbID/DC.identifier">gmb-2019-423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7 413891</meta:user-defined>
    <meta:user-defined meta:name="OVERHEIDop.versieInformatie"/>
  </office:meta>
</office:document-meta>
</file>