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Frans Halsstraat 11 6181 AT te Elsloo (S2019-018\SXO273116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18\SXO27311636 voor het verwijderen van asbesthoudende toepassingen gelegen aan Frans Halsstraat 11 6181 AT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32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2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2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Frans Halsstraat 11 6181 AT te Elsloo (S2019-018\SXO273116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323</meta:user-defined>
    <meta:user-defined meta:name="OVERHEIDop.GmbID/DC.identifier">gmb-2019-42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T 11</meta:user-defined>
    <meta:user-defined meta:name="OVERHEID.PostcodeHuisnummer/OVERHEIDop.postcodeHuisnummer">6181AW 3</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513 328805</meta:user-defined>
    <meta:user-defined meta:name="OVERHEID.EPSG28992/DC.spatial">182459.96 328822.64</meta:user-defined>
    <meta:user-defined meta:name="OVERHEIDop.versieInformatie"/>
  </office:meta>
</office:document-meta>
</file>