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18, 5381 KA, Vinkel, het slopen van een stal incl.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ksteeg 18, 5381 KA, Vinkel, het slopen van een stal incl. asbest, WB00045750, 14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2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teeg 18, 5381 KA, Vinkel, het slopen van een stal incl.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321</meta:user-defined>
    <meta:user-defined meta:name="OVERHEIDop.GmbID/DC.identifier">gmb-2019-42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A 18</meta:user-defined>
    <meta:user-defined meta:name="OVERHEIDop.woonplaats">Vinkel</meta:user-defined>
    <meta:user-defined meta:name="OVERHEIDop.straatnaam">Kok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041 414736</meta:user-defined>
    <meta:user-defined meta:name="OVERHEIDop.versieInformatie"/>
  </office:meta>
</office:document-meta>
</file>