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46a, 2821 N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reguliere aanvraag met zaaknummer SXO-20190224 voor een omgevingsvergunning voor het realiseren van een overkapping (luifel) aan de bestaande leghennenstal op locatie Schoonouwenseweg 46a, 2821 NZ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nouwenseweg 46a, 2821 NZ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19</meta:user-defined>
    <meta:user-defined meta:name="OVERHEIDop.GmbID/DC.identifier">gmb-2019-4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Z 4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628 441916</meta:user-defined>
    <meta:user-defined meta:name="OVERHEIDop.versieInformatie"/>
  </office:meta>
</office:document-meta>
</file>