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8 - 2019: aanvraag omgevingsvergunning, Repel, kavel 9, Lage Zwaluwe (W-2019-0080)</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318</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18</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18</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8 - 2019: aanvraag omgevingsvergunning, Repel, kavel 9, Lage Zwaluwe (W-2019-008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318</meta:user-defined>
    <meta:user-defined meta:name="OVERHEIDop.GmbID/DC.identifier">gmb-2019-42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DD 9</meta:user-defined>
    <meta:user-defined meta:name="OVERHEIDop.woonplaats">Lage Zwaluwe</meta:user-defined>
    <meta:user-defined meta:name="OVERHEIDop.straatnaam">Repel</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6951 414008</meta:user-defined>
    <meta:user-defined meta:name="OVERHEIDop.versieInformatie"/>
  </office:meta>
</office:document-meta>
</file>