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Henseniusplein 9,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Henseniusplein 9 te Venray</text:span>, Hotel-café Hulsman, voor zondag 24 februari 2019 vanaf 15:00 uur tot 24: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30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0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0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Henseniusplein 9, Venra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08</meta:user-defined>
    <meta:user-defined meta:name="OVERHEIDop.GmbID/DC.identifier">gmb-2019-42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BB 9</meta:user-defined>
    <meta:user-defined meta:name="OVERHEIDop.woonplaats">Venray</meta:user-defined>
    <meta:user-defined meta:name="OVERHEIDop.straatnaam">Henseniusplein</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712 393007</meta:user-defined>
    <meta:user-defined meta:name="OVERHEIDop.versieInformatie"/>
  </office:meta>
</office:document-meta>
</file>