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bos (kadastraal bekend onder WDV01 B 775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19 een aanvraag voor een omgevingsvergunning ontvangen. Dit betreft het vellen van zeventien essen die getroffen zijn door de essentaksterfte ter plaatse van het Gouwebos (kadastraal bekend onder WDV01 B 7757) in Waddinxveen. De aanvraag is geregistreerd onder kenmerk 201904954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30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0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0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webos (kadastraal bekend onder WDV01 B 7757)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04</meta:user-defined>
    <meta:user-defined meta:name="OVERHEIDop.GmbID/DC.identifier">gmb-2019-42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434 452895.07</meta:user-defined>
    <meta:user-defined meta:name="OVERHEIDop.versieInformatie"/>
  </office:meta>
</office:document-meta>
</file>