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udelsweg 20, 1861TG Bergen (NH),  de verbouwing van voormalige kapel Ursulinen tot twee woningen, verzenddatum besluit 20 december 2018 (WABO18014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3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udelsweg 20, 1861TG Bergen (NH),  de verbouwing van voormalige kapel Ursulinen tot twee woningen, verzenddatum besluit 20 december 2018 (WABO18014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230</meta:user-defined>
    <meta:user-defined meta:name="OVERHEIDop.GmbID/DC.identifier">gmb-2019-4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G 20</meta:user-defined>
    <meta:user-defined meta:name="OVERHEIDop.woonplaats">Bergen</meta:user-defined>
    <meta:user-defined meta:name="OVERHEIDop.straatnaam">Loudel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26 519958</meta:user-defined>
    <meta:user-defined meta:name="OVERHEIDop.versieInformatie"/>
  </office:meta>
</office:document-meta>
</file>